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EB Garamond" svg:font-family="'EB Garamond'"/>
    <style:font-face style:name="Open Sans" svg:font-family="'Open Sans', sans-serif"/>
    <style:font-face style:name="Riesling" svg:font-family="Riesling"/>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text-properties fo:font-variant="normal" fo:text-transform="none" fo:color="#333333" loext:opacity="100%" style:font-name="Riesling" fo:font-size="36.2999992370605pt" fo:letter-spacing="0.0075in" fo:font-style="normal" fo:font-weight="normal" loext:padding="0in" loext:border="none"/>
    </style:style>
    <style:style style:name="P2" style:family="paragraph" style:parent-style-name="Text_20_body">
      <style:paragraph-properties fo:margin-left="0in" fo:margin-right="0in" fo:margin-top="0in" fo:margin-bottom="0.1575in" style:contextual-spacing="false" fo:line-height="150%" fo:text-align="start" style:justify-single-word="false" fo:text-indent="0in" style:auto-text-indent="false"/>
    </style:style>
    <style:style style:name="P3" style:family="paragraph" style:parent-style-name="Text_20_body">
      <style:paragraph-properties fo:margin-left="0in" fo:margin-right="0in" fo:margin-top="0in" fo:margin-bottom="0in" style:contextual-spacing="false" style:line-height-at-least="0.2362in" fo:text-align="center" style:justify-single-word="false" fo:text-indent="0in" style:auto-text-indent="false"/>
      <style:text-properties fo:color="#2a92e5" loext:opacity="100%" style:text-line-through-style="none" style:text-line-through-type="none" style:font-name="Open Sans" fo:font-size="7.34999990463257pt" style:text-underline-style="none" fo:font-weight="normal" style:text-blinking="false" fo:background-color="#232323" loext:padding="0in" loext:border="none"/>
    </style:style>
    <style:style style:name="P4" style:family="paragraph">
      <style:paragraph-properties fo:text-align="center"/>
    </style:style>
    <style:style style:name="T1" style:family="text">
      <style:text-properties fo:color="#2a2a2a" loext:opacity="100%" style:font-name="EB Garamond" fo:font-size="11.8999996185303pt" fo:font-weight="normal" fo:background-color="#ffffff" loext:char-shading-value="0" loext:padding="0in" loext:border="none"/>
    </style:style>
    <style:style style:name="T2" style:family="text">
      <style:text-properties fo:color="#2a2a2a" loext:opacity="100%" style:font-name="EB Garamond" fo:font-size="11.8999996185303pt" fo:font-weight="normal" officeooo:rsid="0010be54" fo:background-color="#ffffff" loext:char-shading-value="0" loext:padding="0in" loext:border="none"/>
    </style:style>
    <style:style style:name="T3" style:family="text">
      <style:text-properties fo:color="#2a2a2a" loext:opacity="100%" style:font-name="EB Garamond" fo:font-size="11.8999996185303pt" fo:font-weight="normal" officeooo:rsid="00132501" fo:background-color="#ffffff" loext:char-shading-value="0" loext:padding="0in" loext:border="none"/>
    </style:style>
    <style:style style:name="T4" style:family="text">
      <style:text-properties fo:color="#2a2a2a" loext:opacity="100%" style:font-name="EB Garamond" fo:font-size="11.8999996185303pt" fo:font-weight="normal" officeooo:rsid="0013671e" fo:background-color="#ffffff" loext:char-shading-value="0" loext:padding="0in" loext:border="none"/>
    </style:style>
    <style:style style:name="T5" style:family="text">
      <style:text-properties fo:color="#2a2a2a" loext:opacity="100%" style:font-name="EB Garamond" fo:font-size="11.8999996185303pt" fo:font-weight="normal" officeooo:rsid="0013e1ab" fo:background-color="#ffffff" loext:char-shading-value="0" loext:padding="0in" loext:border="none"/>
    </style:style>
    <style:style style:name="T6" style:family="text">
      <style:text-properties fo:color="#2a2a2a" loext:opacity="100%" style:font-name="EB Garamond" fo:font-size="11.8999996185303pt" fo:font-weight="normal" officeooo:rsid="0013e21d" fo:background-color="#ffffff" loext:char-shading-value="0" loext:padding="0in" loext:border="none"/>
    </style:style>
    <style:style style:name="T7" style:family="text">
      <style:text-properties fo:color="#2a2a2a" loext:opacity="100%" style:font-name="EB Garamond" fo:font-size="11.8999996185303pt" fo:font-weight="normal" officeooo:rsid="00146b37" fo:background-color="#ffffff" loext:char-shading-value="0" loext:padding="0in" loext:border="none"/>
    </style:style>
    <style:style style:name="T8" style:family="text">
      <style:text-properties fo:color="#2a2a2a" loext:opacity="100%" style:font-name="EB Garamond" fo:font-size="11.8999996185303pt" fo:font-weight="normal" officeooo:rsid="00195856" fo:background-color="#ffffff" loext:char-shading-value="0" loext:padding="0in" loext:border="none"/>
    </style:style>
    <style:style style:name="T9" style:family="text">
      <style:text-properties fo:color="#2a2a2a" loext:opacity="100%" style:font-name="EB Garamond" fo:font-size="11.8999996185303pt" fo:font-weight="normal" officeooo:rsid="0019cf98" fo:background-color="#ffffff" loext:char-shading-value="0" loext:padding="0in" loext:border="none"/>
    </style:style>
    <style:style style:name="T10" style:family="text">
      <style:text-properties fo:color="#2a2a2a" loext:opacity="100%" style:font-name="EB Garamond" fo:font-size="11.8999996185303pt" fo:font-weight="normal" officeooo:rsid="001b5425" fo:background-color="#ffffff" loext:char-shading-value="0" loext:padding="0in" loext:border="none"/>
    </style:style>
    <style:style style:name="T11" style:family="text">
      <style:text-properties fo:color="#2a2a2a" loext:opacity="100%" style:font-name="EB Garamond" fo:font-size="11.8999996185303pt" fo:font-weight="normal" officeooo:rsid="001cfc75" fo:background-color="#ffffff" loext:char-shading-value="0" loext:padding="0in" loext:border="none"/>
    </style:style>
    <style:style style:name="T12" style:family="text">
      <style:text-properties fo:color="#2a2a2a" loext:opacity="100%" style:font-name="EB Garamond" fo:font-size="11.8999996185303pt" fo:font-weight="normal" fo:background-color="#ffff00" loext:char-shading-value="0" loext:padding="0in" loext:border="none"/>
    </style:style>
    <style:style style:name="T13" style:family="text">
      <style:text-properties fo:color="#2a2a2a" loext:opacity="100%" style:font-name="EB Garamond" fo:font-size="11.8999996185303pt" fo:font-weight="normal" officeooo:rsid="0013e21d" fo:background-color="#ffff00" loext:char-shading-value="0" loext:padding="0in" loext:border="none"/>
    </style:style>
    <style:style style:name="T14" style:family="text">
      <style:text-properties fo:color="#2a2a2a" loext:opacity="100%" style:font-name="EB Garamond" fo:font-size="11.8999996185303pt" fo:font-weight="normal" officeooo:rsid="001b5425" fo:background-color="#ffff00" loext:char-shading-value="0" loext:padding="0in" loext:border="none"/>
    </style:style>
    <style:style style:name="T15" style:family="text">
      <style:text-properties fo:color="#2a2a2a" loext:opacity="100%" style:font-name="EB Garamond" fo:font-size="11.8999996185303pt" fo:font-weight="normal" officeooo:rsid="001b5ffd" fo:background-color="#ffff00" loext:char-shading-value="0" loext:padding="0in" loext:border="none"/>
    </style:style>
    <style:style style:name="T16" style:family="text">
      <style:text-properties fo:color="#2a2a2a" loext:opacity="100%" style:font-name="EB Garamond" fo:font-size="11.8999996185303pt" fo:font-weight="normal" fo:background-color="transparent" loext:char-shading-value="0" loext:padding="0in" loext:border="none"/>
    </style:style>
    <style:style style:name="T17" style:family="text">
      <style:text-properties fo:color="#2a2a2a" loext:opacity="100%" style:font-name="EB Garamond" fo:font-size="11.8999996185303pt" fo:font-weight="normal" fo:background-color="transparent" loext:char-shading-value="0" loext:padding="0in" loext:border="none"/>
    </style:style>
    <style:style style:name="T18" style:family="text">
      <style:text-properties fo:color="#2a2a2a" loext:opacity="100%" style:font-name="EB Garamond" fo:font-size="11.8999996185303pt" fo:font-weight="normal" officeooo:rsid="00195856" fo:background-color="transparent" loext:char-shading-value="0" loext:padding="0in" loext:border="none"/>
    </style:style>
    <style:style style:name="T19" style:family="text">
      <style:text-properties fo:color="#2a2a2a" loext:opacity="100%" style:font-name="EB Garamond" fo:font-size="11.8999996185303pt" fo:font-weight="normal" officeooo:rsid="001b5425" fo:background-color="transparent" loext:char-shading-value="0" loext:padding="0in" loext:border="none"/>
    </style:style>
    <style:style style:name="T20" style:family="text">
      <style:text-properties fo:color="#2a2a2a" loext:opacity="100%" style:font-name="EB Garamond" fo:font-size="11.8999996185303pt" fo:font-weight="normal" officeooo:rsid="001b5425" fo:background-color="transparent" loext:char-shading-value="0" loext:padding="0in" loext:border="none"/>
    </style:style>
    <style:style style:name="T21" style:family="text">
      <style:text-properties fo:color="#2a2a2a" loext:opacity="100%" style:font-name="EB Garamond" fo:font-size="11.8999996185303pt" fo:font-weight="normal" officeooo:rsid="001b5ffd" fo:background-color="transparent" loext:char-shading-value="0" loext:padding="0in" loext:border="none"/>
    </style:style>
    <style:style style:name="T22" style:family="text">
      <style:text-properties fo:color="#2a2a2a" loext:opacity="100%" style:font-name="EB Garamond" fo:font-size="11.8999996185303pt" fo:font-weight="normal" officeooo:rsid="001b5ffd" fo:background-color="transparent" loext:char-shading-value="0" loext:padding="0in" loext:border="none"/>
    </style:style>
    <style:style style:name="T23" style:family="text">
      <style:text-properties fo:color="#2a2a2a" loext:opacity="100%" style:font-name="EB Garamond" fo:font-size="11.8999996185303pt" fo:font-weight="normal" officeooo:rsid="0013e21d" fo:background-color="transparent" loext:char-shading-value="0" loext:padding="0in" loext:border="none"/>
    </style:style>
    <style:style style:name="T24" style:family="text">
      <style:text-properties fo:color="#2a2a2a" loext:opacity="100%" style:font-name="EB Garamond" fo:font-size="11.8999996185303pt" fo:font-weight="normal" officeooo:rsid="0013e21d" fo:background-color="transparent" loext:char-shading-value="0" loext:padding="0in" loext:border="none"/>
    </style:style>
    <style:style style:name="T25" style:family="text">
      <style:text-properties fo:color="#2a2a2a" loext:opacity="100%" fo:background-color="#ffffff" loext:char-shading-value="0" loext:padding="0in" loext:border="none"/>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xlink:href="https://www.ausierra.com/ajax/apps/formSubmitAjax.php" xlink:type="simple">
          <form:properties>
            <form:property form:property-name="PropertyChangeNotificationEnabled" office:value-type="boolean" office:boolean-value="true"/>
          </form:properties>
          <form:button form:name="unnamed0" form:control-implementation="ooo:com.sun.star.form.component.CommandButton" xml:id="control1" form:id="control1" form:label="Submit" form:button-type="submit" form:delay-for-repeat="PT0.050000000S" form:image-position="center">
            <form:properties>
              <form:property form:property-name="DefaultControl" office:value-type="string" office:string-value="com.sun.star.form.control.CommandButton"/>
            </form:properties>
          </form:button>
        </form:form>
        <form:form form:name="unnamed1" form:apply-filter="true" form:method="post" form:control-implementation="ooo:com.sun.star.form.component.Form"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Shape2" draw:style-name="gr1" draw:text-style-name="P4" svg:width="0.0094in" svg:height="0.0094in" svg:x="-78.7311in" svg:y="0in" draw:control="control1"/>
      <text:h text:style-name="P1" text:outline-level="2">TERMS + CONDITIONS</text:h>
      <text:section text:style-name="Sect1" text:name="wsite-content">
        <text:p text:style-name="P2"><text:span text:style-name="T25"> </text:span><text:span text:style-name="T1">Terms of Use​ Agreement between User and </text:span><text:span text:style-name="T11">stellamoonhealing</text:span><text:span text:style-name="T1">.com <text:line-break/>Welcome to </text:span><text:span text:style-name="T3">Stellamoonhealing</text:span><text:span text:style-name="T1">.com. The </text:span><text:span text:style-name="T3">stellamoonhealing</text:span><text:span text:style-name="T1">.com website (the "Site") is comprised of various web pages operated by </text:span><text:span text:style-name="T3">Stella Moon Healing</text:span><text:span text:style-name="T1"> LLC. </text:span><text:span text:style-name="T3">Stellamoonhealing</text:span><text:span text:style-name="T1">.com is offered to you conditioned on your acceptance without modification of the terms, conditions, and notices contained herein (the "Terms"). Your use of </text:span><text:span text:style-name="T3">stellamoonhealing</text:span><text:span text:style-name="T1">.com constitutes your agreement to all such Terms. Please read these terms carefully, and keep a copy of them for your reference. <text:line-break/>  <text:line-break/></text:span><text:span text:style-name="T3">stellamoonhealing</text:span><text:span text:style-name="T1">.com is an E-Commerce Site. <text:line-break/>  <text:line-break/></text:span><text:span text:style-name="T17">To provide individuals with up to date information on </text:span><text:span text:style-name="T18">Stella Moon Healing.com, events, offerings, mentorships, wellness products, and Ancient Healing Rituals.</text:span><text:span text:style-name="T17"> </text:span><text:span text:style-name="T1"><text:line-break/>  <text:line-break/>Privacy Policy<text:line-break/>Your use of </text:span><text:span text:style-name="T3">stellamoonhealing.</text:span><text:span text:style-name="T1">com is subject to </text:span><text:span text:style-name="T3">Stella Moon Healing’</text:span><text:span text:style-name="T1">s LLC's Privacy Policy. Please review our Privacy Policy, which also governs the Site and informs users of our data collection practices. <text:line-break/>Protecting your private information is our priority. This Statement of Privacy applies to </text:span><text:span text:style-name="T3">stellamoonhealing</text:span><text:span text:style-name="T1">.com and </text:span><text:span text:style-name="T18">Stella Moon Healing LLC </text:span><text:span text:style-name="T1">and governs data collection and usage. For the purposes of this Privacy Policy, unless otherwise noted, all references to </text:span><text:span text:style-name="T8">Stella Moon Healing LLC &amp; Stellamoonhealing.com. </text:span><text:span text:style-name="T1">The </text:span><text:span text:style-name="T3">Stella Moon Healing</text:span><text:span text:style-name="T1"> LLC's website is a e-commerce site. By using the </text:span><text:span text:style-name="T3">Stella Moon Healing</text:span><text:span text:style-name="T1"> LLC's website, you consent to the data practices described in this statement. <text:line-break/>  <text:line-break/>Collection of your Personal Information <text:line-break/>In order to better provide you with products and services offered on our Site, </text:span><text:span text:style-name="T3">Stella Moon </text:span><text:soft-page-break/><text:span text:style-name="T3">Healing</text:span><text:span text:style-name="T1">  LLC may collect personally identifiable information, such as your: <text:line-break/>  <text:line-break/> - First and Last Name <text:line-break/> - E-mail Address <text:line-break/>  <text:line-break/>If you purchase </text:span><text:span text:style-name="T3">Stella Moon Healing</text:span><text:span text:style-name="T1"> LLC products and services, we collect billing and credit card information. This information is used to complete the purchase transaction. <text:line-break/>  <text:line-break/>We do not collect any personal information about you unless you voluntarily provide it to us. However, you may be required to provide certain personal information to us when you elect to use certain products or services available on the Site. </text:span><text:span text:style-name="T9">These may include: (a) signing up for a newsletter or event: (b) sending us an email message; (c) submitting your credit card or other payment information when ordering and purchasing products and services on our Site. </text:span><text:span text:style-name="T1">To wit, we will use your information for, but not limited to, communicating with you in relation to services and/or products you have requested from us. We also may gather additional personal or non-personal information in the future. <text:line-break/>  <text:line-break/>Use of your Personal Information <text:line-break/></text:span><text:span text:style-name="T4">Stella Moon Healing</text:span><text:span text:style-name="T1"> LLC collects and uses your personal information to operate its website(s) and deliver the services you have requested.  </text:span><text:span text:style-name="T4">Stella Moon Healing</text:span><text:span text:style-name="T1"> LLC may also use your personally identifiable information to inform you of other products or services available from </text:span><text:span text:style-name="T4">Stella Moon Healing</text:span><text:span text:style-name="T1"> LLC and its affiliates. <text:line-break/>  <text:line-break/>Sharing Information with Third Parties <text:line-break/></text:span><text:span text:style-name="T4">Stella Mon Healing</text:span><text:span text:style-name="T1"> LLC does not sell, rent or lease its customer lists to third parties. <text:line-break/>  <text:line-break/></text:span><text:span text:style-name="T4">Stella Moon Healing </text:span><text:span text:style-name="T1">LLC may disclose your personal information, without notice, if required to do so by law or in the good faith belief that such action is necessary to: (a) </text:span><text:span text:style-name="T17">conform to the </text:span><text:soft-page-break/><text:span text:style-name="T17">edicts of the law or comply with legal process served on </text:span><text:span text:style-name="T20">Stella Moon Healing LLC </text:span><text:span text:style-name="T17"><text:s/>or the site; </text:span><text:span text:style-name="T20">stellamoonhealing.com</text:span><text:span text:style-name="T17"> (b)</text:span><text:span text:style-name="T1"> protect and defend the rights or property of </text:span><text:span text:style-name="T4">Stella Moon Healing </text:span><text:span text:style-name="T1">LLC; and/or (c) act under exigent circumstances to protect the personal safety of users of </text:span><text:span text:style-name="T4">Stella Moon Healing </text:span><text:span text:style-name="T1">LLC, or the public. <text:line-break/>  <text:line-break/>Tracking User Behavior <text:line-break/></text:span><text:span text:style-name="T4">Stella Moon Healing </text:span><text:span text:style-name="T1"> LLC may keep track of the websites and pages our users visit within </text:span><text:span text:style-name="T4">Stella Moon Healing</text:span><text:span text:style-name="T1"> LLC, in order to determine what </text:span><text:span text:style-name="T4">Stella Moon Healing</text:span><text:span text:style-name="T1"> LLC services are the most popular. This data is used to deliver customized content and advertising within </text:span><text:span text:style-name="T4">Stella Moon Healing</text:span><text:span text:style-name="T1"> LLC to customers whose behavior indicates that they are interested in a particular subject area. <text:line-break/>  <text:line-break/>Automatically Collected Information <text:line-break/>Information about your computer hardware and software may be automatically collected by </text:span><text:span text:style-name="T4">Stella Moon Healing</text:span><text:span text:style-name="T1"> LLC. This information can include: your IP address, browser type, domain names, access times and referring website addresses. This information is used for the operation of the service, to maintain quality of the service, and to provide general statistics regarding use of the </text:span><text:span text:style-name="T4">Stella Moon Healing</text:span><text:span text:style-name="T1"> LLC website. <text:line-break/>  <text:line-break/>Use of Cookies <text:line-break/>The </text:span><text:span text:style-name="T4">Stella Moon Healing</text:span><text:span text:style-name="T1"> LLC website may use "cookies" to help you personalize your online experience. A cookie is a text file that is placed on your hard disk by a web page server. Cookies cannot be used to run programs or deliver viruses to your computer. Cookies are uniquely assigned to you, and can only be read by a web server in the domain that issued the cookie to you. <text:line-break/>  <text:line-break/>One of the primary purposes of cookies is to provide a convenience feature to save you time. The purpose of a cookie is to tell the Web server that you have returned to a specific page. For </text:span><text:soft-page-break/><text:span text:style-name="T1">example, if you personalize </text:span><text:span text:style-name="T10">Stella Moon Healing LLC pages,</text:span><text:span text:style-name="T1"> <text:s/>or register with </text:span><text:span text:style-name="T4">Stella Moon Healing</text:span><text:span text:style-name="T1"> LLC site or services, a cookie helps </text:span><text:span text:style-name="T4">Stella Moon Healing</text:span><text:span text:style-name="T1"> LLC to recall your specific information on subsequent visits. This simplifies the process of recording your personal information, such as billing addresses, shipping addresses, and so on. When you return to the same </text:span><text:span text:style-name="T4">Stella Moon Healing</text:span><text:span text:style-name="T1"> LLC website, the information you previously provided can be retrieved, so you can easily use the </text:span><text:span text:style-name="T4">Stella Mon Healing</text:span><text:span text:style-name="T1"> LLC features that you customized. <text:line-break/>  <text:line-break/>You have the ability to accept or decline cookies. Most Web browsers automatically accept cookies, but you can usually modify your browser setting to decline cookies if you prefer. If you choose to decline cookies, you may not be able to fully experience the interactive features of the </text:span><text:span text:style-name="T4">Stella Moon Healing</text:span><text:span text:style-name="T1"> LLC services or websites you visit. <text:line-break/>  <text:line-break/>Links <text:line-break/>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 <text:line-break/>  <text:line-break/>Security of your Personal Information <text:line-break/></text:span><text:span text:style-name="T4">Stella Moon Healing</text:span><text:span text:style-name="T1"> LLC secures your personal information from unauthorized access, use, or disclosure. </text:span><text:span text:style-name="T4">Stella Moon Healing</text:span><text:span text:style-name="T1"> LLC uses the following methods for this purpose: <text:line-break/> - SSL Protocol <text:line-break/>When personal information (such as a credit card number) is transmitted to other websites, it is protected through the use of encryption, such as the Secure Sockets Layer (SSL) protocol. <text:line-break/>  <text:line-break/>We strive to take appropriate security measures to protect against unauthorized access to or alteration of your personal information. Unfortunately, no data transmission over the Internet or any wireless network can be guaranteed to be 100% secure. As a result, while we strive to </text:span><text:soft-page-break/><text:span text:style-name="T1">protect your personal information, you acknowledge that: (a) there are security and privacy limitations inherent to the Internet which are beyond our control; and (b) security, integrity, and privacy of any and all information and data exchanged between you and us through this Site cannot be guaranteed. <text:line-break/>  <text:line-break/>E-mail Communications <text:line-break/>From time to time, </text:span><text:span text:style-name="T5">Stella Moon Healing</text:span><text:span text:style-name="T1"> LLC may contact you via email for the purpose of providing announcements, promotional offers, alerts, confirmations, surveys, and/or other general communication. In order to improve our Services, we may receive a notification when you open an email from </text:span><text:span text:style-name="T5">Stella Moon Healing</text:span><text:span text:style-name="T1"> LLC or click on a link therein. <text:line-break/>  <text:line-break/>If you would like to stop receiving marketing or promotional communications via email from </text:span><text:span text:style-name="T5">Stella Moon Healing</text:span><text:span text:style-name="T1"> LLC, you may opt out of such communications by Customers may unsubscribe from emails by "replying STOP" or "clicking on the UNSUBSCRIBE button.". <text:line-break/>  <text:line-break/>Changes to this Statement <text:line-break/></text:span><text:span text:style-name="T5">Stella Moon Healing </text:span><text:span text:style-name="T1">LLC reserves the right to change this Privacy Policy from time to time. We will notify you about significant changes in the way we treat personal information by sending a notice to the primary email address specified in your account, by placing a prominent notice on our site, and/or by updating any privacy information on this page. Your continued use of the Site and/or Services available through this Site after such modifications will constitute your: (a) acknowledgment of the modified Privacy Policy; and (b) agreement to abide and be bound by that Policy. <text:line-break/>  <text:line-break/>Electronic Communications <text:line-break/>Visiting </text:span><text:span text:style-name="T5">stellamoonhealing</text:span><text:span text:style-name="T1">.com or sending emails to </text:span><text:span text:style-name="T5">Stella Moon Healing </text:span><text:span text:style-name="T1">LLC constitutes electronic communications. You consent to receive electronic communications and you agree that all agreements, notices, disclosures and other communications that we provide to you </text:span><text:soft-page-break/><text:span text:style-name="T1">electronically, via email and on the Site, satisfy any legal requirement that such communications be in writing. <text:line-break/>  <text:line-break/>Your Account <text:line-break/>If you use this site, you are responsible for maintaining the confidentiality of your account and password and for restricting access to your computer, and you agree to accept responsibility for all activities that occur under your account or password. You may not assign or otherwise transfer your account to any other person or entity. You acknowledge that </text:span><text:span text:style-name="T5">Stella Moon Healing</text:span><text:span text:style-name="T1"> LLC is not responsible for third party access to your account that results from theft or misappropriation of your account. </text:span><text:span text:style-name="T5">Stella Moon Healing</text:span><text:span text:style-name="T1"> LLC and its associates reserve the right to refuse or cancel service, terminate accounts, or remove or edit content in our sole discretion. <text:line-break/>  <text:line-break/>Children Under Thirteen <text:line-break/></text:span><text:span text:style-name="T5">Stella Moon Healing </text:span><text:span text:style-name="T1">LLC does not knowingly collect, either online or offline, personal information from persons under the age of thirteen. If you are under 18, you may use </text:span><text:span text:style-name="T6">stellamoonhealing</text:span><text:span text:style-name="T1">.com only with permission of a parent or guardian. <text:line-break/>  <text:line-break/></text:span><text:span text:style-name="Strong_20_Emphasis"><text:span text:style-name="T1">Cancellation/Refund Policy</text:span></text:span><text:span text:style-name="T1"> <text:line-break/></text:span><text:span text:style-name="Strong_20_Emphasis"><text:span text:style-name="T1">1. Be sure you are committed before booking, as all online sales (towards a mentorship, training, retreat, session, events, etc.) booked on www.</text:span></text:span><text:span text:style-name="Strong_20_Emphasis"><text:span text:style-name="T6">stellamoonhealing</text:span></text:span><text:span text:style-name="Strong_20_Emphasis"><text:span text:style-name="T1">.com are non-refundable (read #2 to transfer the credit to another program).<text:line-break/>2. If you have paid online for one of <text:s/></text:span></text:span><text:span text:style-name="Strong_20_Emphasis"><text:span text:style-name="T6">Stella Moon Healing’s </text:span></text:span><text:span text:style-name="Strong_20_Emphasis"><text:span text:style-name="T1">offerings (training, retreat, session, events, etc.) &amp; for some reason you are not able to attend the event you have booked, the EQUAL amount paid will be credited towards any other offerings by </text:span></text:span><text:span text:style-name="Strong_20_Emphasis"><text:span text:style-name="T6">Stella Moon Healing</text:span></text:span><text:span text:style-name="Strong_20_Emphasis"><text:span text:style-name="T1">(future retreats, trainings, private sessions, online courses, etc). This credit must be used within 6 months time. <text:line-break/>3. You must give 24 hours notice before cancelling, changing or rescheduling a private </text:span></text:span><text:soft-page-break/><text:span text:style-name="Strong_20_Emphasis"><text:span text:style-name="T1">session. Otherwise, you will be charged in full for the session.<text:line-break/>4. If a session, retreat, event or training needs to be canceled due to an emergency the EQUAL amount paid will be credited towards any other offerings by </text:span></text:span><text:span text:style-name="Strong_20_Emphasis"><text:span text:style-name="T6">Stella Moon Healing</text:span></text:span><text:span text:style-name="Strong_20_Emphasis"><text:span text:style-name="T1">(future retreats, trainings, private sessions, online courses, etc). This Credit Must be used within 6 months time. ​</text:span></text:span><text:span text:style-name="T1"><text:line-break/>  <text:line-break/>Links to Third Party Sites/Third Party Services <text:line-break/></text:span><text:span text:style-name="T6">Stellamoonhealing</text:span><text:span text:style-name="T1">.com may contain links to other websites ("Linked Sites"). The Linked Sites are not under the control of </text:span><text:span text:style-name="T6">Stella Moon Healing </text:span><text:span text:style-name="T1">LLC is not responsible for the contents of any Linked Site, including without limitation any link contained in a Linked Site, or any changes or updates to a Linked Site. </text:span><text:span text:style-name="T6">Stella Moon Healing</text:span><text:span text:style-name="T1"> LLC is providing these links to you only as a convenience, and the inclusion of any link does not imply endorsement by </text:span><text:span text:style-name="T6">Stella Moon Healing</text:span><text:span text:style-name="T1"> LLC of the site or any association with its operators. <text:line-break/>  <text:line-break/>Certain services made available via </text:span><text:span text:style-name="T6">stellamoonhealing</text:span><text:span text:style-name="T1">.com are delivered by third party sites and organizations. </text:span><text:span text:style-name="T17">By using any product, service or functionality originating from the and </text:span><text:span text:style-name="T22">stellamoonhealing.com</text:span><text:span text:style-name="T17"> domain, you hereby acknowledge and consent that </text:span><text:span text:style-name="T24">Stella Moon Healing </text:span><text:span text:style-name="T17">LLC may share such information and data with any third party with whom </text:span><text:span text:style-name="T24">Stella Moon Healing</text:span><text:span text:style-name="T17"> LLC has a contractual relationship to provide the requested product, service or functionality on behalf of </text:span><text:span text:style-name="T24">stellamoonhealing</text:span><text:span text:style-name="T17">.com users and customers. <text:line-break/>  </text:span><text:span text:style-name="T1"><text:line-break/>No Unlawful or Prohibited Use/Intellectual Property <text:line-break/>You are granted a non-exclusive, non-transferable, revocable license to access and use </text:span><text:span text:style-name="T6">stellamoonhealing</text:span><text:span text:style-name="T1">.com strictly in accordance with these terms of use. As a condition of your use of the Site, you warrant to </text:span><text:span text:style-name="T6">Stella Moon Healing</text:span><text:span text:style-name="T1"> LLC that you will not use the Site for any purpose that is unlawful or prohibited by these Terms. You may not use the Site in any manner which could damage, disable, overburden, or impair the Site or interfere with any other party's use and enjoyment of the Site. You may not obtain or attempt to obtain any materials or </text:span><text:soft-page-break/><text:span text:style-name="T1">information through any means not intentionally made available or provided for through the Site. <text:line-break/>  <text:line-break/>All content included as part of the Service, such as text, graphics, logos, images, as well as the compilation thereof, and any software used on the Site, is the property of </text:span><text:span text:style-name="T6">Stella Moon Healing</text:span><text:span text:style-name="T1"> LLC or its suppliers and protected by copyright and other laws that protect intellectual property and proprietary rights. You agree to observe and abide by all copyright and other proprietary notices, legends or other restrictions contained in any such content and will not make any changes thereto. <text:line-break/>  <text:line-break/>You will not modify, publish, transmit, reverse engineer, participate in the transfer or sale, create derivative works, or in any way exploit any of the content, in whole or in part, found on the Site. </text:span><text:span text:style-name="T6">Stella Moon Healing</text:span><text:span text:style-name="T1"> LLC content is not for resale. Your use of the Site does not entitle you to make any unauthorized use of any protected content, and in particular you will not delete or alter any proprietary rights or attribution notices in any content. You will use protected content solely for your personal use, and will make no other use of the content without the express written permission of </text:span><text:span text:style-name="T7">Stella Moon Healing</text:span><text:span text:style-name="T1">LLC and the copyright owner. You agree that you do not acquire any ownership rights in any protected content. We do not grant you any licenses, express or implied, to the intellectual property of </text:span><text:span text:style-name="T7">Stella Moon Healing </text:span><text:span text:style-name="T1">LLC or our licensors except as expressly authorized by these Terms. <text:line-break/>  <text:line-break/>Third Party Accounts <text:line-break/>You will be able to connect your </text:span><text:span text:style-name="T7">Stella Moon Healing </text:span><text:span text:style-name="T1">LLC account to third party accounts. By connecting your </text:span><text:span text:style-name="T7">Stella Mon Healing </text:span><text:span text:style-name="T1">LLC account to your third party account, you acknowledge and agree that you are consenting to the continuous release of information about you to others (in accordance with your privacy settings on those third party sites). If you do not want information about you to be shared in this manner, do not use this feature. <text:line-break/>  <text:line-break/></text:span><text:soft-page-break/><text:span text:style-name="T1">International Users <text:line-break/>The Service is controlled, operated and administered by </text:span><text:span text:style-name="T7">Stella Moon Healing</text:span><text:span text:style-name="T1"> LLC from our offices within the USA. If you access the Service from a location outside the USA, you are responsible for compliance with all local laws. You agree that you will not use the </text:span><text:span text:style-name="T7">Stella Moon Healing</text:span><text:span text:style-name="T1"> LLC Content accessed through </text:span><text:span text:style-name="T7">stellamoonhealing</text:span><text:span text:style-name="T1">.com in any country or in any manner prohibited by any applicable laws, restrictions or regulations. <text:line-break/>  <text:line-break/>Indemnification <text:line-break/>You agree to indemnify, defend and hold harmless </text:span><text:span text:style-name="T7">Stella Moon Healing</text:span><text:span text:style-name="T1"> LLC, its officers, directors, employees, agents and third parties, for any losses, costs, liabilities and expenses (including reasonable attorney's fees) relating to or arising out of your use of or inability to use the Site or services, any user postings made by you, your violation of any terms of this Agreement or your violation of any rights of a third party, or your violation of any applicable laws, rules or regulations. </text:span><text:span text:style-name="T7">Stella Moon Healing</text:span><text:span text:style-name="T1"> LLC reserves the right, at its own cost, to assume the exclusive defense and control of any matter otherwise subject to indemnification by you, in which event you will fully cooperate with </text:span><text:span text:style-name="T7">Stella Moon Healing</text:span><text:span text:style-name="T1">LLC in asserting any available defenses. <text:line-break/>  <text:line-break/>Arbitration <text:line-break/>In the event the parties are not able to resolve any dispute between them arising out of or concerning these Terms and Conditions, or any provisions hereof, whether in contract, tort, or otherwise at law or in equity for damages or any other relief, then such dispute shall be resolved only by final and binding arbitration pursuant to the Federal Arbitration Act, conducted by a single neutral arbitrator and administered by the American Arbitration Association, or a similar arbitration service selected by the parties, in a location mutually agreed upon by the parties. The arbitrator's award shall be final, and judgment may be entered upon it in any court having jurisdiction. In the event that any legal or equitable action, proceeding or arbitration arises out of or concerns these Terms and Conditions, the prevailing party shall be entitled to </text:span><text:soft-page-break/><text:span text:style-name="T1">recover its costs and reasonable attorney's fees. The parties agree to arbitrate all disputes and claims in regards to these Terms and Conditions or any disputes arising as a result of these Terms and Conditions, whether directly or indirectly, including Tort claims that are a result of these Terms and Conditions. The parties agree that the Federal Arbitration Act governs the interpretation and enforcement of this provision. The entire dispute, including the scope and enforceability of this arbitration provision shall be determined by the Arbitrator. This arbitration provision shall survive the termination of these Terms and Conditions. <text:line-break/>  <text:line-break/>Liability Disclaimer <text:line-break/>THE INFORMATION, SOFTWARE, PRODUCTS, AND SERVICES INCLUDED IN OR AVAILABLE THROUGH THE SITE MAY INCLUDE INACCURACIES OR TYPOGRAPHICAL ERRORS. CHANGES ARE PERIODICALLY ADDED TO THE INFORMATION HEREIN. </text:span><text:span text:style-name="T7">STELLA MOON HEALING </text:span><text:span text:style-name="T1">LLC AND/OR ITS SUPPLIERS MAY MAKE IMPROVEMENTS AND/OR CHANGES IN THE SITE AT ANY TIME. <text:line-break/>  <text:line-break/></text:span><text:span text:style-name="T7">Stella Moon Healing</text:span><text:span text:style-name="T1"> LLC AND/OR ITS SUPPLIERS MAKE NO REPRESENTATIONS ABOUT THE SUITABILITY, RELIABILITY, AVAILABILITY, TIMELINESS, AND ACCURACY OF THE INFORMATION, SOFTWARE, PRODUCTS, SERVICES AND RELATED GRAPHICS CONTAINED ON THE SITE FOR ANY PURPOSE. TO THE MAXIMUM EXTENT PERMITTED BY APPLICABLE LAW, ALL SUCH INFORMATION, SOFTWARE, PRODUCTS, SERVICES AND RELATED GRAPHICS ARE PROVIDED "AS IS" WITHOUT WARRANTY OR CONDITION OF ANY KIND. </text:span><text:span text:style-name="T7">S</text:span><text:span text:style-name="T11">TELLA MOON HEALING AND/OR ITS SUPPLI</text:span><text:span text:style-name="T1">ERS HEREBY DISCLAIM ALL WARRANTIES AND CONDITIONS WITH REGARD TO THIS INFORMATION, SOFTWARE, PRODUCTS, SERVICES AND RELATED GRAPHICS, INCLUDING ALL IMPLIED WARRANTIES OR CONDITIONS OF MERCHANTABILITY, FITNESS FOR A PARTICULAR PURPOSE, TITLE AND NON-INFRINGEMENT. <text:line-break/>  <text:line-break/>TO THE MAXIMUM EXTENT PERMITTED BY APPLICABLE LAW, IN NO EVENT SHALL </text:span><text:soft-page-break/><text:span text:style-name="T7">STELLA MOON HEALING </text:span><text:span text:style-name="T1"> LLC AND/OR ITS SUPPLIERS BE LIABLE FOR ANY DIRECT, INDIRECT, PUNITIVE, INCIDENTAL, SPECIAL, CONSEQUENTIAL DAMAGES OR ANY DAMAGES WHATSOEVER INCLUDING, WITHOUT LIMITATION, DAMAGES FOR LOSS OF USE, DATA OR PROFITS, ARISING OUT OF OR IN ANY WAY CONNECTED WITH THE USE OR PERFORMANCE OF THE SITE, WITH THE DELAY OR INABILITY TO USE THE SITE OR RELATED SERVICES, THE PROVISION OF OR FAILURE TO PROVIDE SERVICES, OR FOR ANY INFORMATION, SOFTWARE, PRODUCTS, SERVICES AND RELATED GRAPHICS OBTAINED THROUGH THE SITE, OR OTHERWISE ARISING OUT OF THE USE OF THE SITE, WHETHER BASED ON CONTRACT, TORT, NEGLIGENCE, STRICT LIABILITY OR OTHERWISE, EVEN IF </text:span><text:span text:style-name="T7">Stella Moon Healing</text:span><text:span text:style-name="T1"> LLC OR ANY OF ITS SUPPLIERS HAS BEEN ADVISED OF THE POSSIBILITY OF DAMAGES. BECAUSE SOME STATES/JURISDICTIONS DO NOT ALLOW THE EXCLUSION OR LIMITATION OF LIABILITY FOR CONSEQUENTIAL OR INCIDENTAL DAMAGES, THE ABOVE LIMITATION MAY NOT APPLY TO YOU. IF YOU ARE DISSATISFIED WITH ANY PORTION OF THE SITE, OR WITH ANY OF THESE TERMS OF USE, YOUR SOLE AND EXCLUSIVE REMEDY IS TO DISCONTINUE USING THE SITE. <text:line-break/>  <text:line-break/>Termination/Access Restriction <text:line-break/></text:span><text:span text:style-name="T7">Stella Moon Healing</text:span><text:span text:style-name="T1"> LLC reserves the right, in its sole discretion, to terminate your access to the Site and the related services or any portion thereof at any time, without notice. To the maximum extent permitted by law, this agreement is governed by the laws of the State of Michigan and you hereby consent to the exclusive jurisdiction and venue of courts in Michigan in all disputes arising out of or relating to the use of the Site. Use of the Site is unauthorized in any jurisdiction that does not give effect to all provisions of these Terms, including, without limitation, this section. <text:line-break/>  <text:line-break/>You agree that no joint venture, partnership, employment, or agency relationship exists between you and </text:span><text:span text:style-name="T22">Stella Moon Healing LLC</text:span><text:span text:style-name="T15"> </text:span><text:span text:style-name="T1">as a result of this agreement or use of the Site. </text:span><text:soft-page-break/><text:span text:style-name="T7">Stella Moon Healing </text:span><text:span text:style-name="T1">LLC's performance of this agreement is subject to existing laws and legal process, and nothing contained in this agreement is in derogation of </text:span><text:span text:style-name="T7">Stella Moon Healing</text:span><text:span text:style-name="T1"> LLC's right to comply with governmental, court and law enforcement requests or requirements relating to your use of the Site or information provided to or gathered by </text:span><text:span text:style-name="T7">Stella Moon Healing</text:span><text:span text:style-name="T1"> LLC with respect to such use. If any part of this agreement is determined to be invalid or unenforceable pursuant to applicable law including, but not limited to, the warranty disclaimers and liability limitations set forth above, then the invalid or unenforceable provision will be deemed superseded by a valid, enforceable provision that most closely matches the intent of the original provision and the remainder of the agreement shall continue in effect. <text:line-break/>  <text:line-break/>Unless otherwise specified herein, this agreement constitutes the entire agreement between the user and </text:span><text:span text:style-name="T7">Stella Moon Healing</text:span><text:span text:style-name="T1"> LLC with respect to the Site and it supersedes all prior or contemporaneous communications and proposals, whether electronic, oral or written, between the user and </text:span><text:span text:style-name="T7">Stella Moon Healing</text:span><text:span text:style-name="T1"> LLC with respect to the Site. A printed version of this agreement and of any notice given in electronic form shall be admissible in judicial or administrative proceedings based upon or relating to this agreement to the same extent and subject to the same conditions as other business documents and records originally generated and maintained in printed form. It is the express wish to the parties that this agreement and all related documents be written in English. <text:line-break/>  <text:line-break/>Changes to Terms <text:line-break/></text:span><text:span text:style-name="T7">Stella Moon Healing </text:span><text:span text:style-name="T1"> LLC reserves the right, in its sole discretion, to change the Terms under which </text:span><text:span text:style-name="T22">stellamoonhealing.com </text:span><text:span text:style-name="T1">is offered. The most current version of the Terms will supersede all previous versions. </text:span><text:span text:style-name="T7">Stella Moon Healing</text:span><text:span text:style-name="T1"> LLC encourages you to periodically review the Terms to stay informed of our updates. <text:line-break/>  <text:line-break/>Contact Us <text:line-break/></text:span><text:span text:style-name="T7">Stella Moon Healing </text:span><text:span text:style-name="T1">LLC  welcomes your questions or comments regarding the Terms: <text:line-break/></text:span><text:soft-page-break/><text:span text:style-name="T1">Email Address: <text:line-break/></text:span><text:span text:style-name="T7">stellamoonhealing</text:span><text:span text:style-name="T1">@gmail.co</text:span><text:span text:style-name="T2">m</text:span><text:span text:style-name="T1"><text:line-break/>Effective as of </text:span><text:span text:style-name="T7">August </text:span><text:span text:style-name="T1">1, 20</text:span><text:span text:style-name="T7">23</text:span><text:span text:style-name="T2"> </text:span><text:span text:style-name="T1">Thank you for your cooperation,<text:line-break/></text:span><text:span text:style-name="T7">Stella Moon</text:span></text:p>
      </text:section>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EB Garamond" svg:font-family="'EB Garamond'"/>
    <style:font-face style:name="Open Sans" svg:font-family="'Open Sans', sans-serif"/>
    <style:font-face style:name="Riesling" svg:font-family="Riesling"/>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7-30T12:17:00.286924990</meta:creation-date>
    <meta:print-date>2023-07-30T12:36:45.787510619</meta:print-date>
    <dc:date>2023-08-17T12:53:31.790509102</dc:date>
    <meta:editing-duration>PT29M39S</meta:editing-duration>
    <meta:editing-cycles>7</meta:editing-cycles>
    <meta:generator>LibreOffice/7.1.0.3$MacOSX_X86_64 LibreOffice_project/f6099ecf3d29644b5008cc8f48f42f4a40986e4c</meta:generator>
    <meta:document-statistic meta:table-count="0" meta:image-count="0" meta:object-count="0" meta:page-count="13" meta:paragraph-count="2" meta:word-count="6" meta:character-count="22662" meta:non-whitespace-character-count="26"/>
  </office:meta>
</office:document-meta>
</file>